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1" svg:font-family="Calibri" style:font-adornments="Fett" style:font-family-generic="swiss" style:font-pitch="variable"/>
    <style:font-face style:name="Calibri2" svg:font-family="Calibri" style:font-adornments="Kursiv"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2">
      <style:paragraph-properties>
        <style:tab-stops>
          <style:tab-stop style:position="16.501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Text_20_body">
      <style:text-properties officeooo:paragraph-rsid="0014f893"/>
    </style:style>
    <style:style style:name="P4" style:family="paragraph" style:parent-style-name="Standard">
      <style:text-properties officeooo:rsid="00138278" officeooo:paragraph-rsid="00138278"/>
    </style:style>
    <style:style style:name="P5" style:family="paragraph" style:parent-style-name="Standard">
      <style:text-properties officeooo:rsid="0014f893" officeooo:paragraph-rsid="0014f893"/>
    </style:style>
    <style:style style:name="P6" style:family="paragraph" style:parent-style-name="Standard" style:master-page-name="Index">
      <style:paragraph-properties style:page-number="1"/>
      <style:text-properties officeooo:rsid="00138278" officeooo:paragraph-rsid="00138278"/>
    </style:style>
    <style:style style:name="P7" style:family="paragraph" style:parent-style-name="Standard" style:master-page-name="Standard">
      <style:paragraph-properties style:page-number="1"/>
      <style:text-properties officeooo:rsid="00138278" officeooo:paragraph-rsid="00138278"/>
    </style:style>
    <style:style style:name="P8" style:family="paragraph" style:parent-style-name="Standard" style:master-page-name="First_20_Page">
      <style:paragraph-properties style:page-number="auto"/>
      <style:text-properties officeooo:rsid="00138278" officeooo:paragraph-rsid="00138278"/>
    </style:style>
    <style:style style:name="P9" style:family="paragraph" style:parent-style-name="Standard" style:master-page-name="Quellen">
      <style:paragraph-properties style:page-number="1"/>
      <style:text-properties officeooo:rsid="00138278" officeooo:paragraph-rsid="00138278"/>
    </style:style>
    <style:style style:name="P10" style:family="paragraph" style:parent-style-name="Header">
      <style:text-properties fo:font-size="10pt" fo:font-style="italic" officeooo:rsid="00138278" officeooo:paragraph-rsid="00138278" style:font-size-asian="10pt" style:font-style-asian="italic" style:font-size-complex="10pt" style:font-style-complex="italic"/>
    </style:style>
    <style:style style:name="P11" style:family="paragraph" style:parent-style-name="Heading_20_2">
      <style:text-properties officeooo:paragraph-rsid="0014f893"/>
    </style:style>
    <style:style style:name="P12" style:family="paragraph" style:parent-style-name="Heading_20_1">
      <style:text-properties officeooo:paragraph-rsid="0014f893"/>
    </style:style>
    <style:style style:name="T1" style:family="text">
      <style:text-properties officeooo:rsid="00151be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ckblatt</text:p>
      <text:p text:style-name="P4"/>
      <text:p text:style-name="P4">keine Kopf- oder Fußzeile</text:p>
      <text:p text:style-name="P4">„Abschnitt 1“</text:p>
      <text:p text:style-name="P4">Seitenvorlage „Erste Seite“</text:p>
      <text:p text:style-name="P4"/>
      <text:p text:style-name="P4"/>
      <text:p text:style-name="P4"/>
      <text:p text:style-name="P6">Inhaltsverzeichnis</text:p>
      <text:p text:style-name="P4"/>
      <text:p text:style-name="P4">mit Kopfzeile (allg. Angaben)</text:p>
      <text:p text:style-name="P4">mit Fußzeile (röm. Seitenzahlen)</text:p>
      <text:p text:style-name="P4">„Abschnitt 2“</text:p>
      <text:p text:style-name="P4">Seitenvorlage „Verzeichnis“</text:p>
      <text:p text:style-name="P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text:a xlink:type="simple" xlink:href="#__RefHeading___Toc147_1425927426" text:style-name="Index_20_Link" text:visited-style-name="Index_20_Link">Lorem ipsum dolor sit amet<text:tab/>1</text:a></text:p>
          <text:p text:style-name="P1"><text:a xlink:type="simple" xlink:href="#__RefHeading___Toc149_1425927426" text:style-name="Index_20_Link" text:visited-style-name="Index_20_Link">Vivamus elementum semper nisi<text:tab/>1</text:a></text:p>
          <text:p text:style-name="P1"><text:a xlink:type="simple" xlink:href="#__RefHeading___Toc151_1425927426" text:style-name="Index_20_Link" text:visited-style-name="Index_20_Link">Nam quam nunc, blandit vel<text:tab/>1</text:a></text:p>
          <text:p text:style-name="P2"><text:a xlink:type="simple" xlink:href="#__RefHeading___Toc257_1425927426" text:style-name="Index_20_Link" text:visited-style-name="Index_20_Link">Nullam accumsan lorem in dui<text:tab/>1</text:a></text:p>
          <text:p text:style-name="P1"><text:a xlink:type="simple" xlink:href="#__RefHeading___Toc259_1425927426" text:style-name="Index_20_Link" text:visited-style-name="Index_20_Link">Vestibulum volutpat pretium libero<text:tab/>2</text:a></text:p>
          <text:p text:style-name="P1"><text:a xlink:type="simple" xlink:href="#__RefHeading___Toc261_1425927426" text:style-name="Index_20_Link" text:visited-style-name="Index_20_Link">Sed cursus turpis vitae tortor<text:tab/>2</text:a></text:p>
          <text:p text:style-name="P2"><text:a xlink:type="simple" xlink:href="#__RefHeading___Toc263_1425927426" text:style-name="Index_20_Link" text:visited-style-name="Index_20_Link">Aenean posuere, tortor sed cursus feugiat<text:tab/>2</text:a></text:p>
          <text:p text:style-name="P1"><text:a xlink:type="simple" xlink:href="#__RefHeading___Toc265_1425927426" text:style-name="Index_20_Link" text:visited-style-name="Index_20_Link">Pellentesque habitant morbi<text:tab/>2</text:a></text:p>
          <text:p text:style-name="P1"><text:a xlink:type="simple" xlink:href="#__RefHeading___Toc267_1425927426" text:style-name="Index_20_Link" text:visited-style-name="Index_20_Link"><text:s/>In hac habitasse platea dictumst<text:tab/>3</text:a></text:p>
          <text:p text:style-name="P1"><text:a xlink:type="simple" xlink:href="#__RefHeading___Toc269_1425927426" text:style-name="Index_20_Link" text:visited-style-name="Index_20_Link">Fusce risus nisl<text:tab/>3</text:a></text:p>
        </text:index-body>
      </text:table-of-content>
      <text:p text:style-name="P4"/>
      <text:p text:style-name="P7">Inhalt</text:p>
      <text:p text:style-name="P4"/>
      <text:p text:style-name="P4">mit Kopfzeile (spez. Angaben)</text:p>
      <text:p text:style-name="P4">mit Fußzeile (arab. Seitenzahlen)</text:p>
      <text:p text:style-name="P4">„Abschnitt 3“</text:p>
      <text:p text:style-name="P4">Seitenvorlage „Standard“</text:p>
      <text:p text:style-name="P4"/>
      <text:p text:style-name="P5">Dummytext, <text:span text:style-name="T1">verwendet die Absatzvorlagen Textkörper (angepasst auf Calibri, Schriftgröße 11, Zeilenabstand 1,5), Überschrift 1 und Überschrift 2 (ebenfalls inkl. angepasster Formatierungen)</text:span></text:p>
      <text:p text:style-name="P5"/>
      <text:h text:style-name="Heading_20_1" text:outline-level="1"><text:bookmark-start text:name="__RefHeading___Toc147_1425927426"/>Lorem ipsum dolor sit amet<text:bookmark-end text:name="__RefHeading___Toc147_1425927426"/></text:h>
      <text:p text:style-name="P3">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text:p>
      <text:h text:style-name="Heading_20_2" text:outline-level="2"><text:bookmark-start text:name="__RefHeading___Toc149_1425927426"/>Vivamus elementum semper nisi<text:bookmark-end text:name="__RefHeading___Toc149_1425927426"/></text:h>
      <text:p text:style-name="P3">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text:p>
      <text:h text:style-name="Heading_20_2" text:outline-level="2"><text:bookmark-start text:name="__RefHeading___Toc151_1425927426"/>Nam quam nunc, blandit vel<text:bookmark-end text:name="__RefHeading___Toc151_1425927426"/></text:h>
      <text:p text:style-name="P3">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text:p>
      <text:h text:style-name="Heading_20_1" text:outline-level="1"><text:bookmark-start text:name="__RefHeading___Toc257_1425927426"/><text:soft-page-break/>Nullam accumsan lorem in dui<text:bookmark-end text:name="__RefHeading___Toc257_1425927426"/></text:h>
      <text:p text:style-name="P3">Cras ultricies mi eu turpis hendrerit fringilla. Vestibulum ante ipsum primis in faucibus orci luctus et ultrices posuere cubilia Curae; In ac dui quis mi consectetuer lacinia. Nam pretium turpis et arcu. Duis arcu tortor, suscipit eget, imperdiet nec, imperdiet iaculis, ipsum. Sed aliquam ultrices mauris. Integer ante arcu, accumsan a, consectetuer eget, posuere ut, mauris. Praesent adipiscing. Phasellus ullamcorper ipsum rutrum nunc. Nunc nonummy metus.</text:p>
      <text:h text:style-name="Heading_20_2" text:outline-level="2"><text:bookmark-start text:name="__RefHeading___Toc259_1425927426"/>Vestibulum volutpat pretium libero<text:bookmark-end text:name="__RefHeading___Toc259_1425927426"/></text:h>
      <text:p text:style-name="P3">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 Curabitur ligula sapien, tincidunt non, euismod vitae, posuere imperdiet, leo. Maecenas malesuada. Praesent congue erat at massa.</text:p>
      <text:h text:style-name="Heading_20_2" text:outline-level="2"><text:bookmark-start text:name="__RefHeading___Toc261_1425927426"/>Sed cursus turpis vitae tortor<text:bookmark-end text:name="__RefHeading___Toc261_1425927426"/></text:h>
      <text:p text:style-name="Text_20_body">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h text:style-name="P12" text:outline-level="1"><text:bookmark-start text:name="__RefHeading___Toc263_1425927426"/>Aenean posuere, tortor sed cursus feugiat<text:bookmark-end text:name="__RefHeading___Toc263_1425927426"/></text:h>
      <text:p text:style-name="Text_20_body">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text:p>
      <text:h text:style-name="P11" text:outline-level="2"><text:bookmark-start text:name="__RefHeading___Toc265_1425927426"/><text:soft-page-break/>Pellentesque habitant morbi<text:bookmark-end text:name="__RefHeading___Toc265_1425927426"/></text:h>
      <text:p text:style-name="Text_20_body">tristique senectus et netus et malesuada fames ac turpis egestas. 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text:p>
      <text:h text:style-name="P11" text:outline-level="2"><text:bookmark-start text:name="__RefHeading___Toc267_1425927426"/><text:line-break/>In hac habitasse platea dictumst<text:bookmark-end text:name="__RefHeading___Toc267_1425927426"/></text:h>
      <text:p text:style-name="P3">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text:p>
      <text:h text:style-name="Heading_20_2" text:outline-level="2"><text:bookmark-start text:name="__RefHeading___Toc269_1425927426"/>Fusce risus nisl<text:bookmark-end text:name="__RefHeading___Toc269_1425927426"/></text:h>
      <text:p text:style-name="Text_20_body">viverra et, tempor et, pretium in, sapien. Donec venenatis vulputate lorem. 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 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text:p>
      <text:p text:style-name="P4"/>
      <text:p text:style-name="P9">Anhang</text:p>
      <text:p text:style-name="P4">mit Kopfzeile (allg. Angaben)</text:p>
      <text:p text:style-name="P4">mit Fußzeile (röm. Seitenzahlen)</text:p>
      <text:p text:style-name="P4">„Abschnitt 4“</text:p>
      <text:p text:style-name="P4">Seitenvorlage „Qu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1" svg:font-family="Calibri" style:font-adornments="Fett" style:font-family-generic="swiss" style:font-pitch="variable"/>
    <style:font-face style:name="Calibri2" svg:font-family="Calibri" style:font-adornments="Kursiv"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50%" fo:hyphenation-ladder-count="no-limit" fo:text-indent="0.7cm" style:auto-text-indent="false" style:page-number="auto" fo:keep-with-next="auto" style:writing-mode="page"/>
      <style:text-properties style:font-name="Calibri" fo:font-family="Calibri" style:font-style-name="Standard"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writing-mode="page"/>
      <style:text-properties style:font-name="Calibri1" fo:font-family="Calibri" style:font-style-name="Fett" style:font-family-generic="swiss" style:font-pitch="variable" fo:font-size="130%" fo:font-style="italic"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Calibri2" fo:font-family="Calibri" style:font-style-name="Kursiv" style:font-family-generic="swiss" style:font-pitch="variable" fo:font-size="115%" fo:font-style="italic" fo:font-weight="normal" style:font-size-asian="115%" style:font-weight-asian="bold" style:font-size-complex="115%"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officeooo:rsid="00138278" officeooo:paragraph-rsid="00138278" style:font-size-asian="10pt" style:font-style-asian="italic" style:font-size-complex="10pt"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fo:background-color="transparent" style:dynamic-spacing="false" draw:fill="non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fo:border-top="none" fo:border-bottom="0.06pt solid #000000" fo:border-left="none" fo:border-right="none" fo:padding="0.049cm" style:shadow="none"/>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499cm" fo:margin-bottom="2.499cm" fo:margin-left="2.499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A"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draw:fill="none"/>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Spezielle Kopfzeile<text:tab/>Mitte<text:tab/>Rechts</text:p>
        <text:p text:style-name="MP1"><text:tab/><text:tab/><text:date style:data-style-name="N36" text:date-value="2017-03-27T20:19:14.944999935" text:fixed="true">27.03.2017</text:date></text:p>
      </style:header>
      <style:footer>
        <text:p text:style-name="Footer"><text:tab/><text:page-number text:select-page="current">3</text:page-number> / <text:page-count>9</text:page-count></text:p>
      </style:footer>
    </style:master-page>
    <style:master-page style:name="Index" style:page-layout-name="Mpm2">
      <style:header>
        <text:p text:style-name="MP1">Allgemeine Angaben<text:tab/><text:tab/>Vorgeplänkel</text:p>
        <text:p text:style-name="MP1"/>
      </style:header>
      <style:footer>
        <text:p text:style-name="Footer"><text:tab/><text:page-number style:num-format="I" text:select-page="current">I</text:page-number></text:p>
      </style:footer>
    </style:master-page>
    <style:master-page style:name="First_20_Page" style:display-name="First Page" style:page-layout-name="Mpm3" style:next-style-name="Standard"/>
    <style:master-page style:name="Quellen" style:page-layout-name="Mpm4">
      <style:header>
        <text:p text:style-name="MP1">Allgemeine Angaben<text:tab/><text:tab/>Quellen</text:p>
        <text:p text:style-name="MP1"/>
      </style:header>
      <style:footer>
        <text:p text:style-name="Footer"><text:tab/><text:page-number text:select-page="current">A</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20:14:21.804000000</meta:creation-date>
    <dc:date>2017-03-27T20:45:34.351000000</dc:date>
    <meta:editing-duration>PT9M4S</meta:editing-duration>
    <meta:editing-cycles>2</meta:editing-cycles>
    <meta:generator>LibreOffice/5.2.6.2$Windows_X86_64 LibreOffice_project/a3100ed2409ebf1c212f5048fbe377c281438fdc</meta:generator>
    <meta:document-statistic meta:table-count="0" meta:image-count="0" meta:object-count="0" meta:page-count="9" meta:paragraph-count="58" meta:word-count="942" meta:character-count="6496" meta:non-whitespace-character-count="5603"/>
  </office:meta>
</office:document-meta>
</file>